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Stationsweg 11,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9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6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99</meta:user-defined>
    <meta:user-defined meta:name="DCTERMS.abstract">Verleende omgevingsvergunning met een Bopa voor het vergroten van een woning op de locatie Stationsweg 11, 1741 GW in Schagen</meta:user-defined>
    <dc:language>nl</dc:language>
    <meta:user-defined meta:name="DC.title">Verleende omgevingsvergunning met een Bopa voor het vergroten van een woning op de locatie Stationsweg 11, 1741 GW in Schagen</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92</meta:user-defined>
    <meta:user-defined meta:name="OVERHEIDop.publicationIssue">361654</meta:user-defined>
    <meta:user-defined meta:name="OVERHEIDop.GmbID/DC.identifier">gmb-2025-361654</meta:user-defined>
    <meta:user-defined meta:name="OVERHEIDop.versieInformatie"/>
  </office:meta>
</office:document-meta>
</file>