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Alexander Verhuellstraat 14 Ede,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augustus 2025</text:p>
            <text:p text:style-name="common-al">Zaaknummer 2025W125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165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5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5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Alexander Verhuellstraat 14 Ede, het aanleggen van een uitweg.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50</meta:user-defined>
    <meta:user-defined meta:name="OVERHEIDop.GmbID/DC.identifier">gmb-2025-361650</meta:user-defined>
    <meta:user-defined meta:name="OVERHEIDop.versieInformatie"/>
  </office:meta>
</office:document-meta>
</file>