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verlening Evenement “Doop ceremonie schip” DAMEN Schelde Naval Shipbuilding op zaterdag 22 febr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Doop ceremonie schip</text:p>
            <text:p text:style-name="common-al">Naam organisator: DAMEN Schelde Naval Shipbuilding </text:p>
            <text:p text:style-name="common-al">Voor de locatie: Ritthemsestraat 500 te Ritthem</text:p>
            <text:p text:style-name="common-al">Korte omschrijving: Doop van een schip met daarbij behorende festiviteiten</text:p>
            <text:p text:style-name="common-al">Datum evenement: op zaterdag 22 februari 20254</text:p>
            <text:p text:style-name="common-al">Verzenddatum: vrijdag 24 januari 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16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ergunningverlening Evenement “Doop ceremonie schip” DAMEN Schelde Naval Shipbuilding op zaterdag 22 februari 2025</meta:user-defined>
    <meta:user-defined meta:name="DCTERMS.W3CDTF/DCTERMS.available">2025-01-29</meta:user-defined>
    <meta:user-defined meta:name="DCTERMS.W3CDTF/OVERHEIDop.jaargang">2025</meta:user-defined>
    <meta:user-defined meta:name="OVERHEIDop.publicationIssue">36164</meta:user-defined>
    <meta:user-defined meta:name="OVERHEIDop.GmbID/DC.identifier">gmb-2025-36164</meta:user-defined>
    <meta:user-defined meta:name="OVERHEIDop.versieInformatie"/>
  </office:meta>
</office:document-meta>
</file>