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unstnacht - 19 en 20 september 2025 - locaties in en rondom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Evenementenvergunning (De 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4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6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unstnacht - 19 en 20 september 2025 - locaties in en rondom het centrum van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39</meta:user-defined>
    <meta:user-defined meta:name="OVERHEIDop.GmbID/DC.identifier">gmb-2025-361639</meta:user-defined>
    <meta:user-defined meta:name="OVERHEIDop.versieInformatie"/>
  </office:meta>
</office:document-meta>
</file>