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puincontainer en werkbus van 18-08-2025 t/m 22-08-2025 Pastoor Jansenstraat 1a, 5821AZ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puincontainer en werkbus van 18-08-2025 t/m 22-08-2025</text:p>
              </text:list-item>
              <text:list-item text:style-override="id1-3-2-1-1-2-2">
                <text:number>•</text:number>
                <text:p text:style-name="al">Besluitdatum: 15 augustus 2025</text:p>
              </text:list-item>
              <text:list-item text:style-override="id1-3-2-1-1-2-3">
                <text:number>•</text:number>
                <text:p text:style-name="al">Locatie: Pastoor Jansenstraat 1a, 5821AZ Vierlingsbeek</text:p>
              </text:list-item>
              <text:list-item text:style-override="id1-3-2-1-1-2-4">
                <text:number>•</text:number>
                <text:p text:style-name="al">Zaaknummer: Z2025-0000608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6 sept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163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3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3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083</meta:user-defined>
    <meta:user-defined meta:name="DCTERMS.abstract">Objectvergunning verleend voor het plaatsen van een puincontainer en werkbus van 18-08-2025 t/m 22-08-2025 Pastoor Jansenstraat 1a, 5821AZ Vierlingsbee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puincontainer en werkbus van 18-08-2025 t/m 22-08-2025 Pastoor Jansenstraat 1a, 5821AZ Vierlingsbeek</meta:user-defined>
    <meta:user-defined meta:name="OVERHEIDop.datumEindeReactietermijn">2025-09-26</meta:user-defined>
    <meta:user-defined meta:name="OVERHEIDop.terinzageleggingBG">https://jeleefomgeving.nl/inzien/826458385/fd843da9-d8cd-47f6-bbfa-edf4fffdb586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637</meta:user-defined>
    <meta:user-defined meta:name="OVERHEIDop.GmbID/DC.identifier">gmb-2025-361637</meta:user-defined>
    <meta:user-defined meta:name="OVERHEIDop.versieInformatie"/>
  </office:meta>
</office:document-meta>
</file>