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chiekade 1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Schiekade 10B</text:p>
            <text:p text:style-name="common-al">Postcode: 3032 AJ</text:p>
            <text:p text:style-name="common-al">Activiteit: vergunning kamerverhuur aan 20 personen </text:p>
            <text:p text:style-name="common-al">Verzenddatum besluit: 15 augustus 2025</text:p>
            <text:p text:style-name="common-al">Zaaknummer: 47696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63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3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3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chiekade 10B</meta:user-defined>
    <meta:user-defined meta:name="DCTERMS.W3CDTF/DCTERMS.available">2025-08-19</meta:user-defined>
    <meta:user-defined meta:name="DCTERMS.W3CDTF/OVERHEIDop.jaargang">2025</meta:user-defined>
    <meta:user-defined meta:name="OVERHEIDop.publicationIssue">361631</meta:user-defined>
    <meta:user-defined meta:name="OVERHEIDop.GmbID/DC.identifier">gmb-2025-361631</meta:user-defined>
    <meta:user-defined meta:name="OVERHEIDop.versieInformatie"/>
  </office:meta>
</office:document-meta>
</file>