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op locatie Mondriaanstraat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5 een besluit genomen op de aanvraag voor een vergunning voorwerpen op- of aan de weg voor de periode van 25 augustus 2025 tot en met 19 september 2025 voor het plaaten van een steiger en schaftkeet zaaknummer Z2025-00001031 op locatie Mondriaanstraat 12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6 sept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163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31</meta:user-defined>
    <meta:user-defined meta:name="DCTERMS.abstract">Kennisgeving besluit op de besluit vergunning voorwerpen op- of aan de weg, op locatie Mondriaanstraat 12 te Duiven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op locatie Mondriaanstraat 12 te Dui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30</meta:user-defined>
    <meta:user-defined meta:name="OVERHEIDop.GmbID/DC.identifier">gmb-2025-361630</meta:user-defined>
    <meta:user-defined meta:name="OVERHEIDop.versieInformatie"/>
  </office:meta>
</office:document-meta>
</file>