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ornelis Anthoniszstraat 34-3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weghalen van een dragende wand met behoudt van de bestemming </text:p>
            <text:p text:style-name="common-al">Besluit: gedeeltelijk verleend</text:p>
            <text:p text:style-name="common-al">Besluit verzonden op: 15-08-2025</text:p>
            <text:p text:style-name="common-al">Zaakadres: Cornelis Anthoniszstraat 34-3 1071VV Amsterdam</text:p>
            <text:p text:style-name="common-al">Zaaknummer: Z2025-014530</text:p>
            <text:p text:style-name="common-al">DSO-nummer: 2025040301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5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6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30</meta:user-defined>
    <meta:user-defined meta:name="DCTERMS.abstract">realiseren van een dakterras en het weghalen van een dragende wand met behoudt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ornelis Anthoniszstraat 34-3 1071VV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27</meta:user-defined>
    <meta:user-defined meta:name="OVERHEIDop.GmbID/DC.identifier">gmb-2025-361627</meta:user-defined>
    <meta:user-defined meta:name="OVERHEIDop.versieInformatie"/>
  </office:meta>
</office:document-meta>
</file>