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richten van een tijdelijke bouwplaats ten behoeve van de opslag voor werkzaamheden aan gasaansluitingen op twee parkeerplaatsen van 25 augustus 2025 tot en met 10 mei 2026 aan Jacobshoeve-Erf te Woudenberg</text:p>
      <text:section text:name="zakelijke-mededeling_id1-3-2" text:style-name="zakelijke-mededeling">
        <text:section text:name="zakelijke-mededeling-tekst_id1-3-2-1" text:style-name="zakelijke-mededeling-tekst">
          <text:section text:name="tekst_id1-3-2-1-1" text:style-name="tekst">
            <text:p text:style-name="common-al">7 augustus 2025:</text:p>
            <text:p text:style-name="common-al">Het inrichten van een tijdelijke bouwplaats t.b.v. opslag voor werkzaamheden aan gasaansluitingen op twee parkeerplaatsen op het Jacobshoeve-Erf van 25 augustus 2025 tot en met 10 mei 2026, Z.350483.</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61626</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26</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26</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50483</meta:user-defined>
    <dc:language>nl</dc:language>
    <meta:user-defined meta:name="OVERHEIDop.locatietype/OVERHEIDop.gebiedsmarkering">Weg</meta:user-defined>
    <meta:user-defined meta:name="DC.title">Toestemming voor het inrichten van een tijdelijke bouwplaats ten behoeve van de opslag voor werkzaamheden aan gasaansluitingen op twee parkeerplaatsen van 25 augustus 2025 tot en met 10 mei 2026 aan Jacobshoeve-Erf te Woudenberg</meta:user-defined>
    <meta:user-defined meta:name="DCTERMS.W3CDTF/DCTERMS.available">2025-08-19</meta:user-defined>
    <meta:user-defined meta:name="DCTERMS.W3CDTF/OVERHEIDop.jaargang">2025</meta:user-defined>
    <meta:user-defined meta:name="OVERHEIDop.publicationIssue">361626</meta:user-defined>
    <meta:user-defined meta:name="OVERHEIDop.GmbID/DC.identifier">gmb-2025-361626</meta:user-defined>
    <meta:user-defined meta:name="OVERHEIDop.versieInformatie"/>
  </office:meta>
</office:document-meta>
</file>