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p de zaterdagmarkt aan de Schoolstraat te Bathmen (195077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a van de Verordening fysieke leefomgeving een aanvraag van Vishandel V. Muijs ontvangen voor een vaste standplaatsvergunning van 1 oktober 2025 t/m 30 september 2037 plaatsvindend op de zaterdagmarkt aan de Schoolstraat te Bathmen.</text:p>
            <text:p text:style-name="common-al">De termijn om deze aanvraag in te zien en een zienswijze hierop te geven is van 19 augustus 2025 t/m 2 september 2025. Voor inzage van de aanvraag: mail uw verzoek naar <text:a xlink:href="mailto:vergunningen@deventer.nl" xlink:type="simple">vergunningen@deventer.nl</text:a>.Wij sturen u per mail de geanonimiseerde aanvraag. Wilt u hierbij het zaaknummer 195077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162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op de zaterdagmarkt aan de Schoolstraat te Bathmen (195077-2025)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25</meta:user-defined>
    <meta:user-defined meta:name="OVERHEIDop.GmbID/DC.identifier">gmb-2025-361625</meta:user-defined>
    <meta:user-defined meta:name="OVERHEIDop.versieInformatie"/>
  </office:meta>
</office:document-meta>
</file>