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dullam Herfstfair op 23 oktober 2025 aan Paleis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eisweg 203 Adullam Herfstfair 23 oktober 2025 3852 N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16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Adullam Herfstfair op 23 oktober 2025 aan Paleisweg 203 te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23</meta:user-defined>
    <meta:user-defined meta:name="OVERHEIDop.GmbID/DC.identifier">gmb-2025-361623</meta:user-defined>
    <meta:user-defined meta:name="OVERHEIDop.versieInformatie"/>
  </office:meta>
</office:document-meta>
</file>