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uitbreiden van een woning aan de Kruik 3 5688GG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uitbreiden van een woning aan de Kruik 3 5688GG Oirschot. Het kenmerk van de gemeente voor deze zaak is 0823646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1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64650</meta:user-defined>
    <meta:user-defined meta:name="DCTERMS.abstract">afwijken van regels in het omgevingsplan voor 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uitbreiden van een woning aan de Kruik 3 5688GG Oirscho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62</meta:user-defined>
    <meta:user-defined meta:name="OVERHEIDop.GmbID/DC.identifier">gmb-2025-36162</meta:user-defined>
    <meta:user-defined meta:name="OVERHEIDop.versieInformatie"/>
  </office:meta>
</office:document-meta>
</file>