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Tongelresestraat 285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507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85 5642NA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5-08-2025 </text:p>
            <text:p text:style-name="common-al"> Heeft u direct belang bij deze beslissing? Dan kunt u binnen zes weken, na 15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61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1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1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507</meta:user-defined>
    <meta:user-defined meta:name="DCTERMS.abstract">plaatsen van een (rol)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(rol)steiger, Tongelresestraat 285 5642NA Eindhov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19</meta:user-defined>
    <meta:user-defined meta:name="OVERHEIDop.GmbID/DC.identifier">gmb-2025-361619</meta:user-defined>
    <meta:user-defined meta:name="OVERHEIDop.versieInformatie"/>
  </office:meta>
</office:document-meta>
</file>