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8 bedrijf units Bredeweg naast nr. 7 in Waddinxveen (perceel WDV01 C 6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Omgevingsdienst Midden-Holland (ODMH) namens gemeente Waddinxveen besloten om de beslistermijn van de aanvraag met kenmerk 2025-00008866 voor het bouwen van 28 bedrijf units op de locatie Bredeweg naast nr. 7 in Waddinxveen (perceel WDV01 C 6953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16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8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8 bedrijf units Bredeweg naast nr. 7 in Waddinxveen (perceel WDV01 C 6953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17</meta:user-defined>
    <meta:user-defined meta:name="OVERHEIDop.GmbID/DC.identifier">gmb-2025-361617</meta:user-defined>
    <meta:user-defined meta:name="OVERHEIDop.versieInformatie"/>
  </office:meta>
</office:document-meta>
</file>