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text:p>
      <text:section text:name="regeling_id1-3-2" text:style-name="regeling">
        <text:section text:name="aanhef_id1-3-2-1" text:style-name="aanhef">
          <text:section text:name="afkondiging_id1-3-2-1-1" text:style-name="afkondiging">
            <text:p text:style-name="afkondiging_top"/>
            <text:p text:style-name="al"/>
            <text:p text:style-name="al">Laan op Zuid        25/0013607  AS25/05630        </text:p>
            <text:p text:style-name="al"/>
            <text:p text:style-name="al">De directeur van Stadsontwikkeling,</text:p>
          </text:section>
        </text:section>
        <text:section text:name="regeling-tekst_id1-3-2-2" text:style-name="regeling-tekst">
          <text:section text:name="tekst_id1-3-2-2-1" text:style-name="tekst">
            <text:p text:style-name="common-al"/>
            <text:p text:style-name="common-al">Gelet op artikel 18, eerste lid aanhef onder d van de Wegenverkeerswet 1994, het bepaalde in het Reglement verkeersregels en verkeerstekens 1990 en het Besluit Administratieve Bepalingen inzake het Wegverkeer en daartoe bevoegd krachtens het Besluit mandaat, volmacht en machtiging Rotterdam 2012</text:p>
            <text:p text:style-name="common-al">Overwegende</text:p>
            <text:p text:style-name="common-al">dat op 3 oktober 2023 onder nummer 23/0016929 AS23/08573 een verkeersbesluit is genomen voor het inrichten van 2 laadvakken bij een nieuwe laadpaal voor elektrische voertuigen aan de Laan op Zuid, ter hoogte van nr. 45, ongeveer;</text:p>
            <text:p text:style-name="common-al">dat het besluit van 3 oktober 2023 onder nummer 23/0016929 AS23/08573 ingetrokken wordt;</text:p>
            <text:p text:style-name="common-al">dat dit besluit, gelet op artikel 2, eerste lid onder sub c van de Wegenverkeerswet, strekt tot het in stand houden van de weg en het waarborgen van de bruikbaarheid daarvan;</text:p>
            <text:p text:style-name="common-al">dat de weg onder beheer is bij de gemeente Rotterdam.</text:p>
            <text:p text:style-name="common-al">De laadpaal zelf wel wordt geplaatst en functioneel is;</text:p>
            <text:p text:style-name="common-al">Dat de aanwezige laadpaal in gebruik is voor de 2 deelauto’s uit besluit: <text:a xlink:href="https://zoek.officielebekendmakingen.nl/gmb-2025-264362.html" xlink:type="simple">Gemeenteblad 2025, 264362 | Overheid.nl &gt; Officiële bekendmakingen</text:a></text:p>
            <text:p text:style-name="common-al"/>
            <text:p text:style-name="common-al"/>
            <text:p text:style-name="common-al"/>
            <text:p text:style-name="tussenkopcur">Besluit:</text:p>
            <text:p text:style-name="common-al">Het verkeersbesluit van 3 oktober 2023 onder nummer 23/0016929 AS23/08573, voor het inrichten van laadvakken bij een laadpaal voor elektrische voertuigen aan de Laan op Zuid , ter hoogte van nr. 45, in te trekken.</text:p>
            <text:p text:style-name="common-al">Dat op deze locatie 2 deelauto’s welke gebruikmaken van deze laadpaal.</text:p>
            <text:p text:style-name="common-al"/>
            <text:p text:style-name="common-al">Rotterdam, 14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61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1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1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Laan op Zu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8c</meta:user-defined>
    <dc:language>nl</dc:language>
    <meta:user-defined meta:name="OVERHEIDop.locatietype/OVERHEIDop.gebiedsmarkering">Punt</meta:user-defined>
    <meta:user-defined meta:name="DC.title">Intrekken Verkeersbesluit</meta:user-defined>
    <meta:user-defined meta:name="DCTERMS.W3CDTF/DCTERMS.available">2025-08-19</meta:user-defined>
    <meta:user-defined meta:name="OVERHEIDop.externeBijlage">Intrekken verkeersbesluit Laan op Zuid 45|exb-2025-30491</meta:user-defined>
    <meta:user-defined meta:name="DCTERMS.W3CDTF/OVERHEIDop.jaargang">2025</meta:user-defined>
    <meta:user-defined meta:name="OVERHEIDop.publicationIssue">361616</meta:user-defined>
    <meta:user-defined meta:name="OVERHEIDop.GmbID/DC.identifier">gmb-2025-361616</meta:user-defined>
    <meta:user-defined meta:name="OVERHEIDop.versieInformatie"/>
  </office:meta>
</office:document-meta>
</file>