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perceel BNB00 A 1752 Bennebroek (Duinlaan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5 hebben we een aanvraag ontvangen voor het kappen van een fijnspar en een eik en het snoeien van twee taxusbomen op perceel BNB00 A 1752 in Bennebroek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161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1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1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Rx.Mission zaak Z2025-00000667</meta:user-defined>
    <meta:user-defined meta:name="DCTERMS.abstract">Betreft: aanvraag op locatie BNB00 A 1752</meta:user-defined>
    <dc:language>nl</dc:language>
    <meta:user-defined meta:name="OVERHEIDop.locatietype/OVERHEIDop.gebiedsmarkering">Vlak</meta:user-defined>
    <meta:user-defined meta:name="DC.title">Aanvraag omgevingsvergunning kap perceel BNB00 A 1752 Bennebroek (Duinlaan 29)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15</meta:user-defined>
    <meta:user-defined meta:name="OVERHEIDop.GmbID/DC.identifier">gmb-2025-361615</meta:user-defined>
    <meta:user-defined meta:name="OVERHEIDop.versieInformatie"/>
  </office:meta>
</office:document-meta>
</file>