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de jaarlijkse buurtbarbecue op 6 september 2025 ter hoogte van Koningslaan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1 augustus 2025:</text:p>
            <text:p text:style-name="common-al">Het houden van de jaarlijkse buurtbarbecue ter hoogte van Koningslaan 13-19 op 6 september 2025, Z.350743.</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161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1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1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0743</meta:user-defined>
    <dc:language>nl</dc:language>
    <meta:user-defined meta:name="OVERHEIDop.locatietype/OVERHEIDop.gebiedsmarkering">Weg</meta:user-defined>
    <meta:user-defined meta:name="DC.title">Melding voor het houden van de jaarlijkse buurtbarbecue op 6 september 2025 ter hoogte van Koningslaan te Woudenberg</meta:user-defined>
    <meta:user-defined meta:name="DCTERMS.W3CDTF/DCTERMS.available">2025-08-19</meta:user-defined>
    <meta:user-defined meta:name="DCTERMS.W3CDTF/OVERHEIDop.jaargang">2025</meta:user-defined>
    <meta:user-defined meta:name="OVERHEIDop.publicationIssue">361612</meta:user-defined>
    <meta:user-defined meta:name="OVERHEIDop.GmbID/DC.identifier">gmb-2025-361612</meta:user-defined>
    <meta:user-defined meta:name="OVERHEIDop.versieInformatie"/>
  </office:meta>
</office:document-meta>
</file>