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dijkweg te Wieringerwerf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4 augustus 2025 namens Gemeente Hollands Kroon een volledige melding ontvangen van een ontwikkeling aan Zuiderdijkwe te Wieringerwerf. Het gaat over voorbelasting aanbrengen langs de Zuiderdijkweg. De melding heeft het kenmerk OMG-063292/DMS51277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292/DMS5127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161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61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292/DMS512775</meta:user-defined>
    <dc:language>nl</dc:language>
    <meta:user-defined meta:name="OVERHEIDop.locatietype/OVERHEIDop.gebiedsmarkering">Vlak</meta:user-defined>
    <meta:user-defined meta:name="DC.title">Melding ontvangen voor Zuiderdijkweg te Wieringerwerf (Toepassen van grond of baggerspecie)</meta:user-defined>
    <meta:user-defined meta:name="DCTERMS.W3CDTF/DCTERMS.available">2025-08-19</meta:user-defined>
    <meta:user-defined meta:name="DCTERMS.W3CDTF/OVERHEIDop.jaargang">2025</meta:user-defined>
    <meta:user-defined meta:name="OVERHEIDop.publicationIssue">361610</meta:user-defined>
    <meta:user-defined meta:name="OVERHEIDop.GmbID/DC.identifier">gmb-2025-361610</meta:user-defined>
    <meta:user-defined meta:name="OVERHEIDop.versieInformatie"/>
  </office:meta>
</office:document-meta>
</file>