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Ewislaan 57, 1852GM Heiloo, het plaatsen van een dakkapel in het achterdakvlak van de woning, verzenddatum 15 augustus 2025 (Z2025-000043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6160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0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0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45</meta:user-defined>
    <meta:user-defined meta:name="DCTERMS.abstract">Ewislaan 57, 1852GM Heiloo, het plaatsen van een dakkapel in het achterdakvlak van de woning, verzenddatum 15 augustus 2025 (Z2025-00004345)</meta:user-defined>
    <dc:language>nl</dc:language>
    <meta:user-defined meta:name="OVERHEIDop.locatietype/OVERHEIDop.gebiedsmarkering">Vlak</meta:user-defined>
    <meta:user-defined meta:name="DC.title">Gemeente Heiloo, aanvraag omgevingsvergunning (regulier) verleend, Ewislaan 57, 1852GM Heiloo, het plaatsen van een dakkapel in het achterdakvlak van de woning, verzenddatum 15 augustus 2025 (Z2025-00004345)</meta:user-defined>
    <meta:user-defined meta:name="DCTERMS.W3CDTF/DCTERMS.available">2025-08-19</meta:user-defined>
    <meta:user-defined meta:name="DCTERMS.W3CDTF/OVERHEIDop.jaargang">2025</meta:user-defined>
    <meta:user-defined meta:name="OVERHEIDop.publicationIssue">361608</meta:user-defined>
    <meta:user-defined meta:name="OVERHEIDop.GmbID/DC.identifier">gmb-2025-361608</meta:user-defined>
    <meta:user-defined meta:name="OVERHEIDop.versieInformatie"/>
  </office:meta>
</office:document-meta>
</file>