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enmelding aan Maar in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is een melding ontvangen waarvoor geen vergunningsplicht geldt voor de locatie aan Maar in Jabeek. De melding is geregistreerd onder zaaknummer Z2025-00005637. De melding betreft:</text:p>
            <text:p text:style-name="common-al">"Speeltuindag Jabeek" op 21092025 van 12:00 uur tot 16:00 uur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Evenementen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160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637</meta:user-defined>
    <meta:user-defined meta:name="DCTERMS.abstract">Betreft: Melding op locatie aan Maar in Jabeek</meta:user-defined>
    <dc:language>nl</dc:language>
    <meta:user-defined meta:name="OVERHEIDop.locatietype/OVERHEIDop.gebiedsmarkering">Punt</meta:user-defined>
    <meta:user-defined meta:name="DC.title">Kennisgeving ontvangst melding Evenementenmelding aan Maar in Jabe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06</meta:user-defined>
    <meta:user-defined meta:name="OVERHEIDop.GmbID/DC.identifier">gmb-2025-361606</meta:user-defined>
    <meta:user-defined meta:name="OVERHEIDop.versieInformatie"/>
  </office:meta>
</office:document-meta>
</file>