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heaterwandeling “Kamphorst - Verraad op de Lijn" 18 oktober 2025 tot en met 26 oktober 2025 aan Oude Telgterweg 20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03 Theaterwandeling “Kamphorst - Verraad op de Lijn" 18 oktober 2025 tot en met 26 oktober 2025 3853 P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160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0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0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Theaterwandeling “Kamphorst - Verraad op de Lijn" 18 oktober 2025 tot en met 26 oktober 2025 aan Oude Telgterweg 203 te Ermelo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604</meta:user-defined>
    <meta:user-defined meta:name="OVERHEIDop.GmbID/DC.identifier">gmb-2025-361604</meta:user-defined>
    <meta:user-defined meta:name="OVERHEIDop.versieInformatie"/>
  </office:meta>
</office:document-meta>
</file>