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catie 3A, 5B, 5C, 8, 11 en 14 - de jaarlijkse KWF collecteweek d.d. 24-08-2025 t/m 08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de jaarlijkse KWF collecteweek d.d. 24-08-2025 t/m 08-09-2025 op de locatie spandoeklocatie 3A, 5B, 5C, 8, 11 en 14.</text:p>
            <text:p text:style-name="common-al">Datum besluit: 12 augustus 2025</text:p>
            <text:p text:style-name="common-al">Zaaknummer: Z2025-00001435</text:p>
            <text:p text:style-name="common-al">U kunt bezwaar maken tot en met 26 september 2025</text:p>
            <text:p text:style-name="common-al">
            <text:span text:style-name="nadrukvet">Inzien</text:span>
          </text:p>
            <text:p text:style-name="common-al">U kunt de documenten met zaaknummer Z2025-00001435 tot 26 september 2025 inzien. Dit kan via de knop 'Bekijk documenten' aan de linkerkant van deze pagina, onder het kopje 'Extra informatie'. U kunt ook de link jeleefomgeving.nl/inzien/823214527/6bbefd0c-98cc-4c59-844c-0a53af52cf6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60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435</meta:user-defined>
    <meta:user-defined meta:name="DCTERMS.abstract">Betreft: Beschikking op aanvraag op locatie spandoeklocatie 3A, 5B, 5C, 8, 11 en 1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(spandoekvergunning) spandoeklocatie 3A, 5B, 5C, 8, 11 en 14 - de jaarlijkse KWF collecteweek d.d. 24-08-2025 t/m 08-09-2025</meta:user-defined>
    <meta:user-defined meta:name="OVERHEIDop.datumEindeReactietermijn">2025-09-26</meta:user-defined>
    <meta:user-defined meta:name="OVERHEIDop.terinzageleggingBG">https://jeleefomgeving.nl/inzien/823214527/6bbefd0c-98cc-4c59-844c-0a53af52cf6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02</meta:user-defined>
    <meta:user-defined meta:name="OVERHEIDop.GmbID/DC.identifier">gmb-2025-361602</meta:user-defined>
    <meta:user-defined meta:name="OVERHEIDop.versieInformatie"/>
  </office:meta>
</office:document-meta>
</file>