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ijnstraat 167-3 1079HD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bergingen naar verblijfsruimte en gedeeltelijk samenvoegen van de zolderverdieping met de derde verdieping (legalisatie), het realiseren van een dakterras en het wijziging van de kozijnen waarbij een deur wordt gerealiseerd voor het dakterras</text:p>
            <text:p text:style-name="common-al">Besluit: verleend</text:p>
            <text:p text:style-name="common-al">Besluit verzonden op: 15-08-2025</text:p>
            <text:p text:style-name="common-al">Zaakadres: Rijnstraat 167-3 1079HD Amsterdam</text:p>
            <text:p text:style-name="common-al">Zaaknummer: Z2025-009917</text:p>
            <text:p text:style-name="common-al">DSO-nummer: 202503060153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991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5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17</meta:user-defined>
    <meta:user-defined meta:name="DCTERMS.abstract">Wijzigen bergingen naar verblijfsruimte en gedeeltelijk samenvoegen van de zolderverdieping met de derde verdieping (legalisatie), het realiseren 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ijnstraat 167-3 1079HD Amsterdam</meta:user-defined>
    <meta:user-defined meta:name="DCTERMS.W3CDTF/DCTERMS.available">2025-08-19</meta:user-defined>
    <meta:user-defined meta:name="DCTERMS.W3CDTF/OVERHEIDop.jaargang">2025</meta:user-defined>
    <meta:user-defined meta:name="OVERHEIDop.publicationIssue">361598</meta:user-defined>
    <meta:user-defined meta:name="OVERHEIDop.GmbID/DC.identifier">gmb-2025-361598</meta:user-defined>
    <meta:user-defined meta:name="OVERHEIDop.versieInformatie"/>
  </office:meta>
</office:document-meta>
</file>