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 container, Le Sage ten Broeklaan 41 5615C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508 </text:p>
            <text:p text:style-name="common-al"> Omschrijving: plaatsen van een 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 Sage ten Broeklaan 41 5615CP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15-08-2025 </text:p>
            <text:p text:style-name="common-al"> Heeft u direct belang bij deze beslissing? Dan kunt u binnen zes weken, na 15-08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1594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59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59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508</meta:user-defined>
    <meta:user-defined meta:name="DCTERMS.abstract">plaatsen van een  contain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 container, Le Sage ten Broeklaan 41 5615CP Eindhov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594</meta:user-defined>
    <meta:user-defined meta:name="OVERHEIDop.GmbID/DC.identifier">gmb-2025-361594</meta:user-defined>
    <meta:user-defined meta:name="OVERHEIDop.versieInformatie"/>
  </office:meta>
</office:document-meta>
</file>