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51302499, Boezemweg 14, 2641 KH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Maken uitrit</text:p>
            <text:p text:style-name="common-al">DSO-Verzoeknummer: 2025051302499</text:p>
            <text:p text:style-name="common-al">Locatie: Boezemweg 14, 2641 KH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>Datum besluit: 15-08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51302499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61593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59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59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586020</meta:user-defined>
    <meta:user-defined meta:name="DCTERMS.abstract">Maken uit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5051302499, Boezemweg 14, 2641 KH Pijnacker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593</meta:user-defined>
    <meta:user-defined meta:name="OVERHEIDop.GmbID/DC.identifier">gmb-2025-361593</meta:user-defined>
    <meta:user-defined meta:name="OVERHEIDop.versieInformatie"/>
  </office:meta>
</office:document-meta>
</file>