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standplaats – Mastendre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standplaats</text:span>
          </text:p>
            <text:p text:style-name="common-al"/>
            <text:p text:style-name="common-al">Allerheilige en Allenzielen van 29 oktober 2025 t/m 2 november 2025</text:p>
            <text:p text:style-name="common-al">Mastendreef (Crematorium) te Bergen op Zoom</text:p>
            <text:p text:style-name="common-al"/>
            <text:p text:style-name="common-al">Vergund: vergunning standplaats</text:p>
            <text:p text:style-name="common-al"/>
            <text:p text:style-name="common-al">Datum verlening: 6 augustus 2025</text:p>
            <text:p text:style-name="common-al"/>
            <text:p text:style-name="common-al">Bezwaar en voorlopige voorziening</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
            <text:p text:style-name="common-al">Het bezwaarschrift dient te worden gericht aan het college van burgemeester &amp; wethouders van Bergen op Zoom, Postbus 35, 4600 AA Bergen op Zoom. </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
            <text:p text:style-name="common-al">Voor het in behandeling nemen van een verzoek om voorlopige voorziening zijn griffierechten verschuldigd. </text:p>
            <text:p text:style-name="common-al">Wilt u informatie over een vergunning, dan kunt u contact opnemen met ons opnemen via het klant- en contactcentrum, telefoonnummer 14 0164 of 0164 277 000 of gebruikgemeentegrond@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159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9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9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vergunning standplaats – Mastendreef</meta:user-defined>
    <meta:user-defined meta:name="DCTERMS.W3CDTF/DCTERMS.available">2025-08-19</meta:user-defined>
    <meta:user-defined meta:name="DCTERMS.W3CDTF/OVERHEIDop.jaargang">2025</meta:user-defined>
    <meta:user-defined meta:name="OVERHEIDop.publicationIssue">361592</meta:user-defined>
    <meta:user-defined meta:name="OVERHEIDop.GmbID/DC.identifier">gmb-2025-361592</meta:user-defined>
    <meta:user-defined meta:name="OVERHEIDop.versieInformatie"/>
  </office:meta>
</office:document-meta>
</file>