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landenlaan 5, 1216 RN Hilversum, Verzoeklocatie 2025061801701 (aanleggen beschoeiing en vlonder Kerkelandenvijver); 1836228; 1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elandenlaan 5, 1216 RN Hilversum, Verzoeklocatie 2025061801701 (aanleggen beschoeiing en vlonder Kerkelandenvijver); 1836228; 15-08-2025; Status: Vergunning verleend, gemeente Hilversum</text:p>
            <text:p text:style-name="common-al">
            
          </text:p>
            <text:p text:style-name="common-al">Verzenddatum: 1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5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22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erkelandenlaan 5, 1216 RN Hilversum, Verzoeklocatie 2025061801701 (aanleggen beschoeiing en vlonder Kerkelandenvijver); 1836228; 15-08-2025; Status: Vergunning verleend, gemeente Hilversum</meta:user-defined>
    <meta:user-defined meta:name="DCTERMS.W3CDTF/DCTERMS.available">2025-08-19</meta:user-defined>
    <meta:user-defined meta:name="DCTERMS.W3CDTF/OVERHEIDop.jaargang">2025</meta:user-defined>
    <meta:user-defined meta:name="OVERHEIDop.publicationIssue">361590</meta:user-defined>
    <meta:user-defined meta:name="OVERHEIDop.GmbID/DC.identifier">gmb-2025-361590</meta:user-defined>
    <meta:user-defined meta:name="OVERHEIDop.versieInformatie"/>
  </office:meta>
</office:document-meta>
</file>