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ste Constantijn Huygensstraat 118 1054B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lichtbak en een onverlicht bord </text:p>
            <text:p text:style-name="common-al">Zaakadres: Eerste Constantijn Huygensstraat 118 1054BZ Amsterdam</text:p>
            <text:p text:style-name="common-al">Datum ontvangst: 16-07-2025</text:p>
            <text:p text:style-name="common-al">Zaaknummer: Z2025-030742</text:p>
            <text:p text:style-name="common-al">DSO-nummer: 202507160055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589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58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58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30742</meta:user-defined>
    <meta:user-defined meta:name="DCTERMS.abstract">plaatsen van een lichtbak en een onverlicht bor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erste Constantijn Huygensstraat 118 1054BZ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589</meta:user-defined>
    <meta:user-defined meta:name="OVERHEIDop.GmbID/DC.identifier">gmb-2025-361589</meta:user-defined>
    <meta:user-defined meta:name="OVERHEIDop.versieInformatie"/>
  </office:meta>
</office:document-meta>
</file>