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3 Westerbroek, Verlenging beslistermijn omgevingsvergunning (reguliere procedure) Z2025-00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Madepolderweg 3, 9608 PX te Westerbroek, voor het verplaatsen van een ADR stack, ingediend op 23 Mei 2025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58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8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adepolderweg 3 Westerbroek, Verlenging beslistermijn omgevingsvergunning (reguliere procedure) Z2025-000438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87</meta:user-defined>
    <meta:user-defined meta:name="OVERHEIDop.GmbID/DC.identifier">gmb-2025-361587</meta:user-defined>
    <meta:user-defined meta:name="OVERHEIDop.versieInformatie"/>
  </office:meta>
</office:document-meta>
</file>