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DRANK EN HORECAWET – ST.-JORISSTRAAT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St.-Jorisstraat Helvoirt, artikel 35 alcoholontheffing voor buurtfeest Jorisvendel op 23 augustus 2025, Z25-295019.</text:p>
            <text:p text:style-name="tussenkopcur">De ontheffing is verzonden op 18 augustus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158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8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8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ONTHEFFING ARTIKEL 35 DRANK EN HORECAWET – ST.-JORISSTRAAT HELVOIR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1585</meta:user-defined>
    <meta:user-defined meta:name="OVERHEIDop.GmbID/DC.identifier">gmb-2025-361585</meta:user-defined>
    <meta:user-defined meta:name="OVERHEIDop.versieInformatie"/>
  </office:meta>
</office:document-meta>
</file>