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57, 2517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het afvoerkanaal bij het pand ten behoeve van het horecabedrijf  (legalisatie)</text:p>
            <text:p text:style-name="common-al"/>
            <text:p text:style-name="common-al">Ons kenmerk: VTH2025-33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57, 2517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5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03</meta:user-defined>
    <meta:user-defined meta:name="DCTERMS.abstract">het wijzigen van het afvoerkanaal bij het pand ten behoeve van het horecabedrijf  (legalisatie)</meta:user-defined>
    <dc:language>nl</dc:language>
    <meta:user-defined meta:name="OVERHEIDop.locatietype/OVERHEIDop.gebiedsmarkering">Punt</meta:user-defined>
    <meta:user-defined meta:name="DC.title">Omgevingsvergunning - Aangevraagd, Reinkenstraat 57, 2517 CR 's-Gravenha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79</meta:user-defined>
    <meta:user-defined meta:name="OVERHEIDop.GmbID/DC.identifier">gmb-2025-361579</meta:user-defined>
    <meta:user-defined meta:name="OVERHEIDop.versieInformatie"/>
  </office:meta>
</office:document-meta>
</file>