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oeienstoepen Meulmansweg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viering van 100 jaar Kaasbel op 13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157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287</meta:user-defined>
    <meta:user-defined meta:name="DCTERMS.abstract">het organiseren van de viering van 100 jaar Kaasbel op 13 sept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75</meta:user-defined>
    <meta:user-defined meta:name="OVERHEIDop.GmbID/DC.identifier">gmb-2025-361575</meta:user-defined>
    <meta:user-defined meta:name="OVERHEIDop.versieInformatie"/>
  </office:meta>
</office:document-meta>
</file>