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tijdelijke verkeersmaatregels vanwege werkzaamheden van Stedin op 4 en 5 september 2025 aan Van Limburg Stirumlaan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13 augustus 2025:</text:p>
            <text:p text:style-name="common-al">Tijdelijke verkeersmaatregels op 4 en 5 september 2025 vanwege werkzaamheden van Stedin, Van Limburg Stirumlaan, Z.35080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157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0800</meta:user-defined>
    <dc:language>nl</dc:language>
    <meta:user-defined meta:name="OVERHEIDop.locatietype/OVERHEIDop.gebiedsmarkering">Weg</meta:user-defined>
    <meta:user-defined meta:name="DC.title">Melding voor tijdelijke verkeersmaatregels vanwege werkzaamheden van Stedin op 4 en 5 september 2025 aan Van Limburg Stirumlaan te Woudenber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74</meta:user-defined>
    <meta:user-defined meta:name="OVERHEIDop.GmbID/DC.identifier">gmb-2025-361574</meta:user-defined>
    <meta:user-defined meta:name="OVERHEIDop.versieInformatie"/>
  </office:meta>
</office:document-meta>
</file>