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e schuur ter vervanging van de oude schuren aan Moersedreef 15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verlenging beslistermijn reguliere procedure:</text:span>
            </text:span>
          </text:p>
            <text:p text:style-name="last-al">Burgemeester en wethouders hebben besloten de beslistermijn op de aanvraag omgevingsvergunning(en)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Moersedreef 15, 5176 NL De Moer, </text:span>bouwen van een nieuwe schuur ter vervanging van de oude schuren geregistreerd onder nummer 0809Z2509933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157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9332</meta:user-defined>
    <dc:language>nl</dc:language>
    <meta:user-defined meta:name="OVERHEIDop.locatietype/OVERHEIDop.gebiedsmarkering">Adres</meta:user-defined>
    <meta:user-defined meta:name="DC.title">Verlenging beslistermijn voor het bouwen van een nieuwe schuur ter vervanging van de oude schuren aan Moersedreef 15 te De Mo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571</meta:user-defined>
    <meta:user-defined meta:name="OVERHEIDop.GmbID/DC.identifier">gmb-2025-361571</meta:user-defined>
    <meta:user-defined meta:name="OVERHEIDop.versieInformatie"/>
  </office:meta>
</office:document-meta>
</file>