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jaarlijkse slipjacht op 7 februar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1 augustus 2025:</text:p>
            <text:p text:style-name="common-al">Het organiseren van de jaarlijkse slipjacht dor de velden en weilanden van Woudenberg op 7 februari 2026, Z.3507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15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786</meta:user-defined>
    <dc:language>nl</dc:language>
    <meta:user-defined meta:name="OVERHEIDop.locatietype/OVERHEIDop.gebiedsmarkering">Gemeente</meta:user-defined>
    <meta:user-defined meta:name="DC.title">Melding voor het organiseren van de jaarlijkse slipjacht op 7 februari 2026 te Woudenbe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68</meta:user-defined>
    <meta:user-defined meta:name="OVERHEIDop.GmbID/DC.identifier">gmb-2025-361568</meta:user-defined>
    <meta:user-defined meta:name="OVERHEIDop.versieInformatie"/>
  </office:meta>
</office:document-meta>
</file>