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 Valdeur 4 1035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</text:p>
            <text:p text:style-name="common-al">Zaakadres: Noorder Valdeur 4 1035KA Amsterdam</text:p>
            <text:p text:style-name="common-al">Datum ontvangst: 07-07-2025</text:p>
            <text:p text:style-name="common-al">Zaaknummer: Z2025-029387</text:p>
            <text:p text:style-name="common-al">DSO-nummer: 20250707013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56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6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6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387</meta:user-defined>
    <meta:user-defined meta:name="DCTERMS.abstract">plaats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er Valdeur 4 1035KA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67</meta:user-defined>
    <meta:user-defined meta:name="OVERHEIDop.GmbID/DC.identifier">gmb-2025-361567</meta:user-defined>
    <meta:user-defined meta:name="OVERHEIDop.versieInformatie"/>
  </office:meta>
</office:document-meta>
</file>