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800437, Schapengras en Struisgra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 op dak blok 3 en 4 Centrumlijn Noord</text:p>
            <text:p text:style-name="common-al">DSO-Verzoeknummer: 2025061800437</text:p>
            <text:p text:style-name="common-al">Locatie: Schapengras en Struisgras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5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8004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5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3921</meta:user-defined>
    <meta:user-defined meta:name="DCTERMS.abstract">Bouwen kas op dak blok 3 en 4 Centrumlijn N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800437, Schapengras en Struisgras Pijnack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63</meta:user-defined>
    <meta:user-defined meta:name="OVERHEIDop.GmbID/DC.identifier">gmb-2025-361563</meta:user-defined>
    <meta:user-defined meta:name="OVERHEIDop.versieInformatie"/>
  </office:meta>
</office:document-meta>
</file>