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gebruiken van de woning voor bedrijfsmatige activiteiten (webshop), Baarlosestraat 328, 592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328, 5926PN Venlo</text:span>
          </text:p>
            <text:p text:style-name="common-al">Voor het deels gebruiken van de woning voor bedrijfsmatige activiteiten (webshop)</text:p>
            <text:p text:style-name="common-al">Ontvangen op 24 januari 2025</text:p>
            <text:p text:style-name="common-al">Kenmerk Z2025-0026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67</meta:user-defined>
    <meta:user-defined meta:name="DCTERMS.abstract">Betreft: Aanvraag op locatie Baarlosestraat 328, 5926PN Venlo</meta:user-defined>
    <dc:language>nl</dc:language>
    <meta:user-defined meta:name="OVERHEIDop.locatietype/OVERHEIDop.gebiedsmarkering">Punt</meta:user-defined>
    <meta:user-defined meta:name="DC.title">Aanvraag vergunning voor het deels gebruiken van de woning voor bedrijfsmatige activiteiten (webshop), Baarlosestraat 328, 5926PN Venlo</meta:user-defined>
    <meta:user-defined meta:name="DCTERMS.W3CDTF/DCTERMS.available">2025-01-29</meta:user-defined>
    <meta:user-defined meta:name="DCTERMS.W3CDTF/OVERHEIDop.jaargang">2025</meta:user-defined>
    <meta:user-defined meta:name="OVERHEIDop.publicationIssue">36156</meta:user-defined>
    <meta:user-defined meta:name="OVERHEIDop.GmbID/DC.identifier">gmb-2025-36156</meta:user-defined>
    <meta:user-defined meta:name="OVERHEIDop.versieInformatie"/>
  </office:meta>
</office:document-meta>
</file>