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van een accu voor energieopslag aan Loonse Molenstraat 42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onse Molenstraat 42A, 5175 PT Loon op Zand, </text:span>plaatsen van een accu voor energieopslag (0809Z2506535 verzonden 12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5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535 </meta:user-defined>
    <dc:language>nl</dc:language>
    <meta:user-defined meta:name="OVERHEIDop.locatietype/OVERHEIDop.gebiedsmarkering">Adres</meta:user-defined>
    <meta:user-defined meta:name="DC.title">Buiten behandeling gestelde vergunning voor het plaatsen van een accu voor energieopslag aan Loonse Molenstraat 42A te Loon op Za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56</meta:user-defined>
    <meta:user-defined meta:name="OVERHEIDop.GmbID/DC.identifier">gmb-2025-361556</meta:user-defined>
    <meta:user-defined meta:name="OVERHEIDop.versieInformatie"/>
  </office:meta>
</office:document-meta>
</file>