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wijzigen van de bestemming naar motorzaak met sportschool aan België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lgiëstraat 7, 5171 PN Kaatsheuvel, </text:span>wijzigen van de bestemming naar motorzaak met sportschool (0809Z2509717 verzonden 12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5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17 </meta:user-defined>
    <dc:language>nl</dc:language>
    <meta:user-defined meta:name="OVERHEIDop.locatietype/OVERHEIDop.gebiedsmarkering">Adres</meta:user-defined>
    <meta:user-defined meta:name="DC.title">Buiten behandeling gestelde vergunning voor het wijzigen van de bestemming naar motorzaak met sportschool aan Belgiëstraat 7 te Kaatsheuv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52</meta:user-defined>
    <meta:user-defined meta:name="OVERHEIDop.GmbID/DC.identifier">gmb-2025-361552</meta:user-defined>
    <meta:user-defined meta:name="OVERHEIDop.versieInformatie"/>
  </office:meta>
</office:document-meta>
</file>