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aan Prinses Marijkelaan 4, 2341V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Marijkelaan 4,2341VL Oegstgeest - aanleggen kabelgoot in openbaar gebied (14-08-2025/ Z/25/21922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154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4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4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227</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aan Prinses Marijkelaan 4, 2341VL Oegstgeest</meta:user-defined>
    <meta:user-defined meta:name="DCTERMS.W3CDTF/DCTERMS.available">2025-08-19</meta:user-defined>
    <meta:user-defined meta:name="DCTERMS.W3CDTF/OVERHEIDop.jaargang">2025</meta:user-defined>
    <meta:user-defined meta:name="OVERHEIDop.externeBijlage">OEGSTGEEST_202508_GFO_ZAKEN_825153_00. Omgeving...|exb-2025-30487</meta:user-defined>
    <meta:user-defined meta:name="OVERHEIDop.publicationIssue">361548</meta:user-defined>
    <meta:user-defined meta:name="OVERHEIDop.GmbID/DC.identifier">gmb-2025-361548</meta:user-defined>
    <meta:user-defined meta:name="OVERHEIDop.versieInformatie"/>
  </office:meta>
</office:document-meta>
</file>