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dakkapel aan Kerkhofweg 111 en 113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ensdag 20 augustus 2025</text:span>
          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 Uitbreiden van de dakkapel op de adressen Kerkhofweg 111 en 113, 7586 AC Overdinkel, zaaknummer 0168Z202500385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154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8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de dakkapel aan Kerkhofweg 111 en 113 te Overdink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543</meta:user-defined>
    <meta:user-defined meta:name="OVERHEIDop.GmbID/DC.identifier">gmb-2025-361543</meta:user-defined>
    <meta:user-defined meta:name="OVERHEIDop.versieInformatie"/>
  </office:meta>
</office:document-meta>
</file>