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bouwen twee bedrijfspanden en aanleggen van vier in- of uitritten, Hoekerweg 16, 18, 20 en 22 [Zaaknummer 0193ESUITE4477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8-2025</text:p>
            <text:p text:style-name="common-al">
            <text:span text:style-name="nadrukvet">Locatie:</text:span> Hoekerweg 16, 18, 20 en 22 Zwolle </text:p>
            <text:p text:style-name="common-al">
            <text:span text:style-name="nadrukvet">Zaakomschrijving:</text:span> het bouwen van twee bedrijfspanden en aanleggen van vier in- of uitritten</text:p>
            <text:p text:style-name="common-al">
            <text:span text:style-name="nadrukvet">Zaaknummer:</text:span> 0193ESUITE1668592025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bouwen van twee bedrijfspanden en aanleggen van vier in- of uitritten met besluitdatum <text:span text:style-name="nadrukvet">29 november 2021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mailto:omgevingsvergunning@zwolle.nl" xlink:type="simple">omgevingsvergunning@zwolle.nl</text:a></text:p>
            <text:p text:style-name="common-al">- Aan de balie, maak hiervoor een afspraak. Dit doet u via <text:a xlink:href="https://www.zwolle.nl/contact" xlink:type="simple">www.zwolle.nl/contact</text:a> of bel naar 14038. Wilt u hierbij het zaaknummer 0193ESUITE166859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668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15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668592025</meta:user-defined>
    <meta:user-defined meta:name="DCTERMS.abstract">[INTREKKING] het bouwen van twee bedrijfspanden en aanleggen van vier in- of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bouwen twee bedrijfspanden en aanleggen van vier in- of uitritten, Hoekerweg 16, 18, 20 en 22 [Zaaknummer 0193ESUITE447742021]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42</meta:user-defined>
    <meta:user-defined meta:name="OVERHEIDop.GmbID/DC.identifier">gmb-2025-361542</meta:user-defined>
    <meta:user-defined meta:name="OVERHEIDop.versieInformatie"/>
  </office:meta>
</office:document-meta>
</file>