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Planetenbaan 1a, 3951EH Maarn, vergunning alcoholwet Paracommercieel MHC Maarn (RX2024-00002130, 27 januari 2025)</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Utrechtse Heuvelrug maakt bekend dat hij de volgende vergunning op grond van de APV/Bijzondere wetten heeft verleend:</text:p>
            <text:p text:style-name="common-al">Planetenbaan 1a, 3951EH Maarn, vergunning alcoholwet Paracommercieel MHC Maarn (RX2024-00002130, 27 januari 2025)</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Het bezwaarschrift kan via het digitale formulier op www.heuvelrug.nl/bezwaar-maken, of per post naar Kerkplein 2, Postbus 200, 3940 AE in Doorn worden verzonden.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6154</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154</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154</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RX2024-00002130</meta:user-defined>
    <meta:user-defined meta:name="DCTERMS.abstract">Planetenbaan 1a, 3951EH Maarn, vergunning alcoholwet Paracommercieel MHC Maarn (RX2024-00002130, 27 januari 2025)</meta:user-defined>
    <dc:language>nl</dc:language>
    <meta:user-defined meta:name="OVERHEIDop.locatietype/OVERHEIDop.gebiedsmarkering">Vlak</meta:user-defined>
    <meta:user-defined meta:name="DC.title">Gemeente Utrechtse Heuvelrug, verleende vergunning APV/Bijzondere wetten - Planetenbaan 1a, 3951EH Maarn, vergunning alcoholwet Paracommercieel MHC Maarn (RX2024-00002130, 27 januari 2025)</meta:user-defined>
    <meta:user-defined meta:name="DCTERMS.W3CDTF/DCTERMS.available">2025-01-29</meta:user-defined>
    <meta:user-defined meta:name="DCTERMS.W3CDTF/OVERHEIDop.jaargang">2025</meta:user-defined>
    <meta:user-defined meta:name="OVERHEIDop.publicationIssue">36154</meta:user-defined>
    <meta:user-defined meta:name="OVERHEIDop.GmbID/DC.identifier">gmb-2025-36154</meta:user-defined>
    <meta:user-defined meta:name="OVERHEIDop.versieInformatie"/>
  </office:meta>
</office:document-meta>
</file>