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 Vosmanskamp Schalkhaar</text:p>
      <text:section text:name="zakelijke-mededeling_id1-3-2" text:style-name="zakelijke-mededeling">
        <text:section text:name="zakelijke-mededeling-tekst_id1-3-2-1" text:style-name="zakelijke-mededeling-tekst">
          <text:section text:name="tekst_id1-3-2-1-1" text:style-name="tekst">
            <text:p text:style-name="common-al">Zaaknummer: 193048-2025</text:p>
            <text:p text:style-name="common-al">Indieningsdatum: 11-08-2025</text:p>
            <text:p text:style-name="common-al">Verzenddatum: 14-08-2025</text:p>
            <text:p text:style-name="common-al"/>
            <text:p text:style-name="common-al">Op 11 augustus 2025 is een melding openbare grond gebruiken (MIOG) ingekomen van Wolters Vastgoedonderhoud BV voor het in de periode van 1 september 2025 tot en met 14 november 2025 in gebruik nemen van 75 m2 openbare gemeentegrond. Het betreft het plaatsen van omheiningen, hekwerken en schuttingen voor een bouwplaatsinrichting of voor de opslag van bouw materialen en container aan de achterzijde op parkeerplaatsen ter hoogte van adres Vosmanskamp te Schalkhaar. </text:p>
            <text:p text:style-name="common-al"/>
            <text:p text:style-name="common-al">Op 14 augustus 2025 is deze melding akkoord verklaard.</text:p>
            <text:p text:style-name="common-al"/>
            <text:p text:style-name="common-al">Belanghebbenden kunnen tot en met 25 september 2025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53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93048-2025</meta:user-defined>
    <meta:user-defined meta:name="DCTERMS.abstract">193048-2025</meta:user-defined>
    <dc:language>nl</dc:language>
    <meta:user-defined meta:name="OVERHEIDop.locatietype/OVERHEIDop.gebiedsmarkering">Punt</meta:user-defined>
    <meta:user-defined meta:name="DC.title">Melding ingebruikname openbare gemeentegrond (MIOG) , Vosmanskamp Schalkhaar</meta:user-defined>
    <meta:user-defined meta:name="DCTERMS.W3CDTF/DCTERMS.available">2025-08-20</meta:user-defined>
    <meta:user-defined meta:name="DCTERMS.W3CDTF/OVERHEIDop.jaargang">2025</meta:user-defined>
    <meta:user-defined meta:name="OVERHEIDop.publicationIssue">361539</meta:user-defined>
    <meta:user-defined meta:name="OVERHEIDop.GmbID/DC.identifier">gmb-2025-361539</meta:user-defined>
    <meta:user-defined meta:name="OVERHEIDop.versieInformatie"/>
  </office:meta>
</office:document-meta>
</file>