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utstraat 3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ensdag 20 augustus 2025</text:span>
          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Plaatsen van een dakkapel op het adres Houtstraat 33, 7581 BH Losser, zaaknummer 0168Z20250038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5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utstraat 33 te Loss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38</meta:user-defined>
    <meta:user-defined meta:name="OVERHEIDop.GmbID/DC.identifier">gmb-2025-361538</meta:user-defined>
    <meta:user-defined meta:name="OVERHEIDop.versieInformatie"/>
  </office:meta>
</office:document-meta>
</file>