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reedelaan 87, 1851MB Heiloo, het veranderen van de woning (draagconstructie), verzenddatum 15 augustus 2025 (Z2025-00005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153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45</meta:user-defined>
    <meta:user-defined meta:name="DCTERMS.abstract">Breedelaan 87, 1851MB Heiloo, het veranderen van de woning (draagconstructie), verzenddatum 15 augustus 2025 (Z2025-00005345)</meta:user-defined>
    <dc:language>nl</dc:language>
    <meta:user-defined meta:name="OVERHEIDop.locatietype/OVERHEIDop.gebiedsmarkering">Vlak</meta:user-defined>
    <meta:user-defined meta:name="DC.title">Gemeente Heiloo, aanvraag omgevingsvergunning (regulier) verleend, Breedelaan 87, 1851MB Heiloo, het veranderen van de woning (draagconstructie), verzenddatum 15 augustus 2025 (Z2025-00005345)</meta:user-defined>
    <meta:user-defined meta:name="DCTERMS.W3CDTF/DCTERMS.available">2025-08-19</meta:user-defined>
    <meta:user-defined meta:name="DCTERMS.W3CDTF/OVERHEIDop.jaargang">2025</meta:user-defined>
    <meta:user-defined meta:name="OVERHEIDop.publicationIssue">361537</meta:user-defined>
    <meta:user-defined meta:name="OVERHEIDop.GmbID/DC.identifier">gmb-2025-361537</meta:user-defined>
    <meta:user-defined meta:name="OVERHEIDop.versieInformatie"/>
  </office:meta>
</office:document-meta>
</file>