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bestemmingsplan op de locatie Brouwersdijk 107 te Dordrecht zaaknummer Z-25-4688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fwijken van de bestemmingsplan op de locatie Brouwersdijk 10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153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3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3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fwijken van de bestemmingsplan op de locatie Brouwersdijk 107 te Dordrecht zaaknummer Z-25-468865</meta:user-defined>
    <meta:user-defined meta:name="DCTERMS.W3CDTF/DCTERMS.available">2025-08-19</meta:user-defined>
    <meta:user-defined meta:name="DCTERMS.W3CDTF/OVERHEIDop.jaargang">2025</meta:user-defined>
    <meta:user-defined meta:name="OVERHEIDop.publicationIssue">361536</meta:user-defined>
    <meta:user-defined meta:name="OVERHEIDop.GmbID/DC.identifier">gmb-2025-361536</meta:user-defined>
    <meta:user-defined meta:name="OVERHEIDop.versieInformatie"/>
  </office:meta>
</office:document-meta>
</file>