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scheiding op de locatie Rembrandthof 2 te Hardinxveld-Giessendam zaaknummer Z-25-46912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passen van de brandscheiding op de locatie Rembrandthof 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15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brandscheiding op de locatie Rembrandthof 2 te Hardinxveld-Giessendam zaaknummer Z-25-469129</meta:user-defined>
    <meta:user-defined meta:name="DCTERMS.W3CDTF/DCTERMS.available">2025-08-19</meta:user-defined>
    <meta:user-defined meta:name="DCTERMS.W3CDTF/OVERHEIDop.jaargang">2025</meta:user-defined>
    <meta:user-defined meta:name="OVERHEIDop.publicationIssue">361534</meta:user-defined>
    <meta:user-defined meta:name="OVERHEIDop.GmbID/DC.identifier">gmb-2025-361534</meta:user-defined>
    <meta:user-defined meta:name="OVERHEIDop.versieInformatie"/>
  </office:meta>
</office:document-meta>
</file>