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ciusstraat 17D 1013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in de gemeenschappelijke verkeersruimte</text:p>
            <text:p text:style-name="common-al">Zaakadres: Planciusstraat 17D 1013MD Amsterdam</text:p>
            <text:p text:style-name="common-al">Datum ontvangst: 04-08-2025</text:p>
            <text:p text:style-name="common-al">Zaaknummer: Z2025-033555</text:p>
            <text:p text:style-name="common-al">DSO-nummer: 20250804004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52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55</meta:user-defined>
    <meta:user-defined meta:name="DCTERMS.abstract">* uitbreiden van de woning in de gemeenschappelijke verkeer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ciusstraat 17D 1013MD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27</meta:user-defined>
    <meta:user-defined meta:name="OVERHEIDop.GmbID/DC.identifier">gmb-2025-361527</meta:user-defined>
    <meta:user-defined meta:name="OVERHEIDop.versieInformatie"/>
  </office:meta>
</office:document-meta>
</file>